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nabij Dumasstraat 13 3076H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Dumasstraat 13, 3076HD, Rotterdam, kappen van 1 boom i.v.m. in- en uitrit bouwverkeer Het aanvraagformulier is als bijlage toegevoegd aan de publicatie (aanvraagdatum 06-11-2025, dossiernummer Z2025-009533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4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533</meta:user-defined>
    <meta:user-defined meta:name="DCTERMS.abstract">Kapvergunning boom in- en uitrit - project 39 woningen Lamartin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nabij Dumasstraat 13 3076HD Rotterdam</meta:user-defined>
    <meta:user-defined meta:name="DCTERMS.W3CDTF/DCTERMS.available">2025-11-11</meta:user-defined>
    <meta:user-defined meta:name="DCTERMS.W3CDTF/OVERHEIDop.jaargang">2025</meta:user-defined>
    <meta:user-defined meta:name="OVERHEIDop.externeBijlage">Samenvatting 000 (2025110601041)|exb-2025-40560</meta:user-defined>
    <meta:user-defined meta:name="OVERHEIDop.publicationIssue">487487</meta:user-defined>
    <meta:user-defined meta:name="OVERHEIDop.GmbID/DC.identifier">gmb-2025-487487</meta:user-defined>
    <meta:user-defined meta:name="OVERHEIDop.versieInformatie"/>
  </office:meta>
</office:document-meta>
</file>