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28464399ib7c5aa31-4352-4cd4-916f-07f9b86e08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Statenjachtstraat 341 aanleg gehandicaptenparkeerplaats kenteken 4-TTD-04</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4-TTD-04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4-TTD-04 en het aanbrengen van ondersteunende markeringen (RVV 1990), in te stellen: een gehandicaptenparkeerplaats ter hoogte van perceel Statenjachtstraat 341 (parkeervaknummer 12283949111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2mm" svg:height="106mm"><draw:image xlink:href="Pictures/Afbeelding2128464399ib7c5aa31-4352-4cd4-916f-07f9b86e085d.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748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8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8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atenjachtstraat 341 aanleg gehandicaptenparkeerplaats kenteken 4-TTD-04 - Statenjachtstraat 3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atenjachtstraat 341 aanleg gehandicaptenparkeerplaats kenteken 4-TTD-04</meta:user-defined>
    <meta:user-defined meta:name="OVERHEIDop.verkeersbordcode">E6</meta:user-defined>
    <dc:language>nl</dc:language>
    <meta:user-defined meta:name="OVERHEIDop.locatietype/OVERHEIDop.gebiedsmarkering">Adres</meta:user-defined>
    <meta:user-defined meta:name="DC.title">Amsterdam Centrum, verkeersbesluit Statenjachtstraat 341 aanleg gehandicaptenparkeerplaats kenteken 4-TTD-04</meta:user-defined>
    <meta:user-defined meta:name="DCTERMS.W3CDTF/DCTERMS.available">2025-11-14</meta:user-defined>
    <meta:user-defined meta:name="DCTERMS.W3CDTF/OVERHEIDop.jaargang">2025</meta:user-defined>
    <meta:user-defined meta:name="OVERHEIDop.publicationIssue">487486</meta:user-defined>
    <meta:user-defined meta:name="OVERHEIDop.GmbID/DC.identifier">gmb-2025-487486</meta:user-defined>
    <meta:user-defined meta:name="OVERHEIDop.versieInformatie"/>
  </office:meta>
</office:document-meta>
</file>