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van 2 tot en met 18 december 2025 op een parkeervak ter hoogte van Kalkhaven 5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alkhaven 54, 4201 BC</text:span> (verzonden 31/10 ’25)</text:p>
            <text:p text:style-name="common-al">Vergunning tijdelijk gebruik openbare ruimte voor het plaatsen van een afvalcontainer op een parkeervak ter hoogte van Kalkhaven 54, 4201 BC te Gorinchem van 2 t/m 18 dec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8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2 tot en met 18 december 2025 op een parkeervak ter hoogte van Kalkhaven 54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83</meta:user-defined>
    <meta:user-defined meta:name="OVERHEIDop.GmbID/DC.identifier">gmb-2025-487483</meta:user-defined>
    <meta:user-defined meta:name="OVERHEIDop.versieInformatie"/>
  </office:meta>
</office:document-meta>
</file>