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organiseren en houden van een collecte ten behoeve van Pieten Onderdak op 16 november 2025 in de kern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</text:span>
            </text:span>
          </text:p>
            <text:p text:style-name="common-al">Verleende ontheffing collecte / kern te Herkenbosch / Roerdalen / bekendgemaakt op 28 oktober 2025 / het organiseren en houden van een collecte t.b.v. Pieten Onderdak op 16 november 2025 / Activiteit: Klein Kansspe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748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8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8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Ontheffing voor het organiseren en houden van een collecte ten behoeve van Pieten Onderdak op 16 november 2025 in de kern te Herkenbosch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482</meta:user-defined>
    <meta:user-defined meta:name="OVERHEIDop.GmbID/DC.identifier">gmb-2025-487482</meta:user-defined>
    <meta:user-defined meta:name="OVERHEIDop.versieInformatie"/>
  </office:meta>
</office:document-meta>
</file>