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atrixlaan 46 te Den Burg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5 namens Gemeente Texel een volledige melding ontvangen van een ontwikkeling aan Beatrixlaan 46 te Den Burg. </text:p>
            <text:p text:style-name="common-al">Het gaat over het inzetten van een mobiele puinbreker. </text:p>
            <text:p text:style-name="common-al">De melding heeft het kenmerk OMG-065981/DMSZ25-0738681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p text:style-name="common-al">Mobiel breken van bouw- en sloopafval</text:p>
            <text:p text:style-name="common-al">De werkzaamheden vinden plaats in de periode van 10 november 2025 tot en met 19 december 2025. De verwachte tijdsduur bedraagt in totaal vier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981/DMSZ25-073868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74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981/DMSZ25-0738681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Beatrixlaan 46 te Den Burg (Mobiel breken)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81</meta:user-defined>
    <meta:user-defined meta:name="OVERHEIDop.GmbID/DC.identifier">gmb-2025-487481</meta:user-defined>
    <meta:user-defined meta:name="OVERHEIDop.versieInformatie"/>
  </office:meta>
</office:document-meta>
</file>