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oot onderhuid en het verduurzamen van de woongebouwen aan César Franckstraat Delft, Liszt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ésar Franckstraat Delft, Lisztstraat Delft | Het uitvoeren van groot onderhuid en het verduurzamen van de woongebouwen | 05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4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747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47</meta:user-defined>
    <meta:user-defined meta:name="DCTERMS.abstract">Groot onderhoud en verduurzaming Cesar Franckstraat en Liszt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groot onderhuid en het verduurzamen van de woongebouwen aan César Franckstraat Delft, Lisztstraat Delf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77</meta:user-defined>
    <meta:user-defined meta:name="OVERHEIDop.GmbID/DC.identifier">gmb-2025-487477</meta:user-defined>
    <meta:user-defined meta:name="OVERHEIDop.versieInformatie"/>
  </office:meta>
</office:document-meta>
</file>