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rachtautohoogwerker op 16 december 2025 ter hoogte van Krijtstraat 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Krijtstraat 1, 4201 GE</text:span> (verzonden 31/10 ’25)</text:p>
            <text:p text:style-name="common-al">Vergunning tijdelijk gebruik openbare ruimte voor het plaatsen van een vrachtautohoogwerker ter hoogte van Krijtstraat 1, 4201 GE te Gorinchem op 16 december 2025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8747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7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7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vrachtautohoogwerker op 16 december 2025 ter hoogte van Krijtstraat 1 te Gorinche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475</meta:user-defined>
    <meta:user-defined meta:name="OVERHEIDop.GmbID/DC.identifier">gmb-2025-487475</meta:user-defined>
    <meta:user-defined meta:name="OVERHEIDop.versieInformatie"/>
  </office:meta>
</office:document-meta>
</file>