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60243593i9ccae36b-6a93-434a-9198-50ec2987002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Singel 52 wijzigen gehandicaptenparkeerplaats kenteken HK-865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ingel 5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K-865-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X-580-B in (nieuw) HK-865-K, de bestaande gehandicaptenparkeerplaats ter hoogte van perceel Singel 52 (parkeervaknummer 121322487882) uitsluitend te bestemmen voor het door vergunninghouder in gebruik zijnde motorvoertuig met kentekennummer HK-865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9mm" svg:height="109.9mm"><draw:image xlink:href="Pictures/Afbeelding1960243593i9ccae36b-6a93-434a-9198-50ec2987002b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ingel 52 wijzigen gehandicaptenparkeerplaats kenteken HK-865-K - Singel 52 wijzigen gehandicaptenparkeerplaats kenteken HK-865-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ingel 52 wijzigen gehandicaptenparkeerplaats kenteken HK-865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Singel 52 wijzigen gehandicaptenparkeerplaats kenteken HK-865-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7473</meta:user-defined>
    <meta:user-defined meta:name="OVERHEIDop.GmbID/DC.identifier">gmb-2025-487473</meta:user-defined>
    <meta:user-defined meta:name="OVERHEIDop.versieInformatie"/>
  </office:meta>
</office:document-meta>
</file>