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een melding roerende zaak opslaan ontvangen voor activiteiten waarvoor geen vergunningplicht geldt op het perceel Dominicushof 22, 4133 AN Vianen. De melding is</text:p>
            <text:p text:style-name="common-al">geregistreerd onder zaaknummer MRO-2025-009491. De melding betreft het plaatsen van een puin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4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491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72</meta:user-defined>
    <meta:user-defined meta:name="OVERHEIDop.GmbID/DC.identifier">gmb-2025-487472</meta:user-defined>
    <meta:user-defined meta:name="OVERHEIDop.versieInformatie"/>
  </office:meta>
</office:document-meta>
</file>