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carnavalsoptocht op 14 februari 2026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222</text:p>
            <text:p text:style-name="common-al">
            <text:span text:style-name="nadrukvet">Ingekomen:</text:span> 03-11-2025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carnavalsoptocht op 14 februar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47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222</meta:user-defined>
    <meta:user-defined meta:name="DCTERMS.abstract">het organiseren van een carnavalsoptocht op 14 februari 2026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carnavalsoptocht op 14 februari 2026 in het Centrum van Lemeler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470</meta:user-defined>
    <meta:user-defined meta:name="OVERHEIDop.GmbID/DC.identifier">gmb-2025-487470</meta:user-defined>
    <meta:user-defined meta:name="OVERHEIDop.versieInformatie"/>
  </office:meta>
</office:document-meta>
</file>