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recreatiewoning aan de Zaaiwaard 3b in Aalst. Zaaknummer: ODR2516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25. De aanvraag omgevingsvergunning heeft betrekking op de bouw van een recreatiewoning op het adres Zaaiwaard 3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4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0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recreatiewoning aan de Zaaiwaard 3b in Aalst. Zaaknummer: ODR2516017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69</meta:user-defined>
    <meta:user-defined meta:name="OVERHEIDop.GmbID/DC.identifier">gmb-2025-487469</meta:user-defined>
    <meta:user-defined meta:name="OVERHEIDop.versieInformatie"/>
  </office:meta>
</office:document-meta>
</file>