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ichtjestocht 2025 op 13 december 2025 aan Buiten de Waterpoort en de Stadswall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 en de Stadswallen </text:span>(verzonden 31/10 ’25)</text:p>
            <text:p text:style-name="common-al">Evenementenvergunning voor het organiseren van de Lichtjestocht 2025 op 13 december 2025 op de locatie Buiten de Waterpoort en de Stadswallen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Lichtjestocht 2025 op 13 december 2025 aan Buiten de Waterpoort en de Stadswallen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8</meta:user-defined>
    <meta:user-defined meta:name="OVERHEIDop.GmbID/DC.identifier">gmb-2025-487468</meta:user-defined>
    <meta:user-defined meta:name="OVERHEIDop.versieInformatie"/>
  </office:meta>
</office:document-meta>
</file>