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huren met vestiging van een recht van opst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aan de besloten vennootschap Maasoever Coldstore B.V., gevestigd te Industrieweg 3 5165NH, Waspik, een gemeentelijke leiding te verhuren met vestiging van een huurafhankelijk recht van opstal (hierna: ‘’Verhuur’’) nabij de Hooiweg 14a, 5165 NL te Waspik. </text:p>
            <text:p text:style-name="al"/>
            <text:p text:style-name="al">De Verhuur betreft de volgende percelen grond: </text:p>
            <text:p text:style-name="al"/>
            <text:list text:style-name="id1-3-2-2-1-6">
              <text:list-item text:style-override="id1-3-2-2-1-6-1">
                <text:number>1.</text:number>
                <text:p text:style-name="al">Het perceel kadastraal bekend WPK 01, sectie I, nummers 0167 ged., 0204 ged., 0220 ged., en sectie N, nummers 0358 ged., 0441 ged., 0464 ged., 0749 ged. en 0723 ged.(hierna: ‘’het Perceel’’).</text:p>
                <text:p text:style-name="al"/>
              </text:list-item>
            </text:list>
            <text:p text:style-name="al">
            <text:span text:style-name="nadrukvet">Motivering</text:span>
          </text:p>
            <text:p text:style-name="al">Naar het oordeel van de gemeente Waalwijk is Maasoever Coldstore B.V. de enige serieuze gegadigde die in aanmerking komt voor de voorgenomen Verhuur, omdat met de voorgenomen Verhuur wordt voorzien in een adequate lozing van afvalwater benodigd voor de bedrijfsuitoefening van Maasoever Coldstore B.V. Om deze redenen beschouwt de gemeente Maasoever Coldstore B.V. als enige serieuze gegadigde voor de Verhuur.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 binnen 20 kalenderdagen na publicatiedatu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4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Voornemen van de gemeente om gemeentegrond te verhuren met vestiging van een recht van opstal</meta:user-defined>
    <meta:user-defined meta:name="DCTERMS.W3CDTF/DCTERMS.available">2025-11-12</meta:user-defined>
    <meta:user-defined meta:name="DCTERMS.W3CDTF/OVERHEIDop.jaargang">2025</meta:user-defined>
    <meta:user-defined meta:name="OVERHEIDop.publicationIssue">487466</meta:user-defined>
    <meta:user-defined meta:name="OVERHEIDop.GmbID/DC.identifier">gmb-2025-487466</meta:user-defined>
    <meta:user-defined meta:name="OVERHEIDop.versieInformatie"/>
  </office:meta>
</office:document-meta>
</file>