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ombout Hogerbeetsstraat 28-2 1052X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van een constructie doorbraak</text:p>
            <text:p text:style-name="common-al">Zaakadres: Rombout Hogerbeetsstraat 28-2 1052XD Amsterdam</text:p>
            <text:p text:style-name="common-al">Datum ontvangst: 12-10-2025</text:p>
            <text:p text:style-name="common-al">Zaaknummer: Z2025-043127</text:p>
            <text:p text:style-name="common-al">DSO-nummer: 202510120012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7465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465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465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3127</meta:user-defined>
    <meta:user-defined meta:name="DCTERMS.abstract">maken van een constructie doorbraa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Rombout Hogerbeetsstraat 28-2 1052XD Amsterdam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7465</meta:user-defined>
    <meta:user-defined meta:name="OVERHEIDop.GmbID/DC.identifier">gmb-2025-487465</meta:user-defined>
    <meta:user-defined meta:name="OVERHEIDop.versieInformatie"/>
  </office:meta>
</office:document-meta>
</file>