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Oerraede 2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Oerraede 28, 6063EA te Vlodrop / Roerdalen / bekendgemaakt op 5 november 2025 / het plaatsen van dakkapel aan de voorzijde van d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4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Oerraede 28 te Vlodro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4</meta:user-defined>
    <meta:user-defined meta:name="OVERHEIDop.GmbID/DC.identifier">gmb-2025-487464</meta:user-defined>
    <meta:user-defined meta:name="OVERHEIDop.versieInformatie"/>
  </office:meta>
</office:document-meta>
</file>