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74 woningen Zwanse Hoek 7 t/m 37 (o) en 14 t/m 20 (e), Blauw Campen 2 t/m 28 (e) en 40 t/m 70 (e) en 1 t/m 47 (o)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74 woningen</text:p>
              </text:list-item>
              <text:list-item text:style-override="id1-3-2-1-1-2-2">
                <text:number>•</text:number>
                <text:p text:style-name="al">Besluitdatum: 6 oktober 2025</text:p>
              </text:list-item>
              <text:list-item text:style-override="id1-3-2-1-1-2-3">
                <text:number>•</text:number>
                <text:p text:style-name="al">Locatie: Zwanse Hoek 7 t/m 37 (o) en 14 t/m 20 (e), Blauw Campen 2 t/m 28 (e) en 40 t/m 70 (e) en 1 t/m 47 (o) Sint Anthonis</text:p>
              </text:list-item>
              <text:list-item text:style-override="id1-3-2-1-1-2-4">
                <text:number>•</text:number>
                <text:p text:style-name="al">Zaaknummer: Z2025-0000618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746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6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6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187</meta:user-defined>
    <meta:user-defined meta:name="DCTERMS.abstract">omgevingsvergunning verleend voor het bouwen van 74 woningen Zwanse Hoek 7 t/m 37 (o) en 14 t/m 20 (e), Blauw Campen 2 t/m 28 (e) en 40 t/m 70 (e) en 1 t/m 47 (o) Sint Anthonis </meta:user-defined>
    <dc:language>nl</dc:language>
    <meta:user-defined meta:name="OVERHEIDop.locatietype/OVERHEIDop.gebiedsmarkering">Vlak</meta:user-defined>
    <meta:user-defined meta:name="DC.title">omgevingsvergunning verleend voor het bouwen van 74 woningen Zwanse Hoek 7 t/m 37 (o) en 14 t/m 20 (e), Blauw Campen 2 t/m 28 (e) en 40 t/m 70 (e) en 1 t/m 47 (o) Sint Anthonis</meta:user-defined>
    <meta:user-defined meta:name="OVERHEIDop.datumEindeReactietermijn">2025-12-18</meta:user-defined>
    <meta:user-defined meta:name="OVERHEIDop.terinzageleggingBG">https://jeleefomgeving.nl/inzien/826458385/4c0eb2fb-f136-4bdb-a8d1-36faed785440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463</meta:user-defined>
    <meta:user-defined meta:name="OVERHEIDop.GmbID/DC.identifier">gmb-2025-487463</meta:user-defined>
    <meta:user-defined meta:name="OVERHEIDop.versieInformatie"/>
  </office:meta>
</office:document-meta>
</file>