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herbouwen van een aanbouw - Wethouder Appelhofplantsoen 9, 9354 AA Zevenhuizen, Leek (LEE01) E 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7-11-2025 een besluit genomen op de aanvraag met zaaknummer 2025013322 voor het herbouwen van een aanbouw op locatie Wethouder Appelhofplantsoen 9, 9354 AA Zevenhuizen, Leek (LEE01) E 2132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werk slopen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46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6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32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herbouwen van een aanbouw - Wethouder Appelhofplantsoen 9, 9354 AA Zevenhuizen, Leek (LEE01) E 2132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462</meta:user-defined>
    <meta:user-defined meta:name="OVERHEIDop.GmbID/DC.identifier">gmb-2025-487462</meta:user-defined>
    <meta:user-defined meta:name="OVERHEIDop.versieInformatie"/>
  </office:meta>
</office:document-meta>
</file>