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derenstraat 110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0 bomen in de openbare ruimte i.v.m. slechte conditie en groeiplaats op de locatie Sinderenstraat</text:p>
            <text:p text:style-name="common-al">Besluit: verleend</text:p>
            <text:p text:style-name="common-al">Besluit verzonden op: 06-11-2025</text:p>
            <text:p text:style-name="common-al">Zaakadres: Sinderenstraat 1107TK Amsterdam</text:p>
            <text:p text:style-name="common-al">Zaaknummer: Z2025-035151</text:p>
            <text:p text:style-name="common-al">DSO-nummer: 20250817001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515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46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151</meta:user-defined>
    <meta:user-defined meta:name="DCTERMS.abstract">het kappen van 20 bomen in de openbare ruimte i.v.m. slechte conditie en groeiplaats op de locatie Sinderen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derenstraat 1107TK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60</meta:user-defined>
    <meta:user-defined meta:name="OVERHEIDop.GmbID/DC.identifier">gmb-2025-487460</meta:user-defined>
    <meta:user-defined meta:name="OVERHEIDop.versieInformatie"/>
  </office:meta>
</office:document-meta>
</file>