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Aanwijzingsbesluit marktmeester en overige toezichthouders ‘Stichting Markt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lingen;</text:p>
            <text:p text:style-name="common-al">
            <text:span text:style-name="nadrukvet">Gelet op:</text:span>
          </text:p>
            <text:list text:style-name="id1-3-2-1-1-3">
              <text:list-item text:style-override="id1-3-2-1-1-3-1">
                <text:number>-</text:number>
                <text:p text:style-name="al">Dat het college op grond van artikel 6 van de Wegsleepverordening gemeente Harlingen 2025 bevoegd is om personen aan te wijzen die belast zijn met het toezicht op de naleving van het bepaalde bij of krachtens de Wegsleepverordening gemeente Harlingen 2025; </text:p>
              </text:list-item>
              <text:list-item text:style-override="id1-3-2-1-1-3-2">
                <text:number>-</text:number>
                <text:p text:style-name="al">artikel 5:11 van de Algemene wet bestuursrecht;</text:p>
              </text:list-item>
              <text:list-item text:style-override="id1-3-2-1-1-3-3">
                <text:number>-</text:number>
                <text:p text:style-name="al">artikel 160, eerste lid, sub h van de Gemeentewet;</text:p>
              </text:list-item>
            </text:list>
            <text:p text:style-name="common-al">
            <text:span text:style-name="nadrukvet">Overwegende dat:</text:span> </text:p>
            <text:p text:style-name="common-al"> Op 9 juli 2025 de nieuwe overeenkomst exploitatie warenmarkt Harlingen is ondertekend; </text:p>
            <text:list text:style-name="id1-3-2-1-1-6">
              <text:list-item text:style-override="id1-3-2-1-1-6-1">
                <text:number>-</text:number>
                <text:p text:style-name="al">Het wenselijk is te voorzien in de aanwijzing van een toezichthouder in de zin van artikel 5:11 van de Algemene wet bestuursrecht in samenhang met de onderscheidenlijke wettelijke voorschriften; </text:p>
              </text:list-item>
            </text:list>
            <text:p text:style-name="common-al">
            <text:span text:style-name="nadrukvet">Besluiten:</text:span>
          </text:p>
            <text:list text:style-name="id1-3-2-1-1-8">
              <text:list-item text:style-override="id1-3-2-1-1-8-1">
                <text:number>-</text:number>
                <text:p text:style-name="al">Het Aanwijzingsbesluit marktmeester en overige toezichthouders ‘Stichting Marktbeheer’ vast te stellen; </text:p>
              </text:list-item>
              <text:list-item text:style-override="id1-3-2-1-1-8-2">
                <text:number>-</text:number>
                <text:p text:style-name="al">Met ingang van 1 november 2025 aan te wijzen als toezichthouder in de zin van artikel 5:11 Algemene wet bestuursrecht en artikel 6 van de Wegsleepverordening gemeente Harlingen 2025 de heer E. de Vlas en de heren T. de Heus en W. Boonstra als zijn vervanger; </text:p>
              </text:list-item>
              <text:list-item text:style-override="id1-3-2-1-1-8-3">
                <text:number>-</text:number>
                <text:p text:style-name="al">Het aanwijzingsbesluit treedt in werking op de dag na bekendmaking. </text:p>
              </text:list-item>
            </text:list>
            <text:p text:style-name="common-al">
            <text:span text:style-name="nadrukvet">Citeertitel:</text:span>
          </text:p>
            <text:p text:style-name="last-al">Dit besluit wordt aangehaald als Aanwijzingsbesluit marktmeester en overige toezichthouders ‘Stichting Marktbeheer’</text:p>
            <text:p text:style-name="tekst_bottom"/>
          </text:section>
        </text:section>
        <text:section text:name="zakelijke-mededeling-sluiting_id1-3-2-2" text:style-name="zakelijke-mededeling-sluiting">
          <text:section text:name="ondertekening_id1-3-2-2-1">
            <text:p><text:span text:style-name="functie">Aldus besloten tijdens de collegevergadering van d.d. 8 juli 2025,</text:span></text:p>
          </text:section>
          <text:section text:name="ondertekening_id1-3-2-2-2">
            <text:p><text:span text:style-name="functie">de burgemeester, </text:span></text:p>
          </text:section>
          <text:section text:name="ondertekening_id1-3-2-2-3">
            <text:p><text:span text:style-name="functie">Mevrouw C.M. Sjerps </text:span></text:p>
          </text:section>
          <text:section text:name="ondertekening_id1-3-2-2-4">
            <text:p><text:span text:style-name="functie">de gemeentesecretaris/directeur,</text:span></text:p>
          </text:section>
          <text:section text:name="ondertekening_id1-3-2-2-5">
            <text:p><text:span text:style-name="functie">Mevrouw S.C. van G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74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marktmeester en overige toezichthouders ‘Stichting Marktbeheer’</meta:user-defined>
    <meta:user-defined meta:name="DCTERMS.W3CDTF/DCTERMS.available">2025-11-12</meta:user-defined>
    <meta:user-defined meta:name="DCTERMS.W3CDTF/OVERHEIDop.jaargang">2025</meta:user-defined>
    <meta:user-defined meta:name="OVERHEIDop.publicationIssue">487459</meta:user-defined>
    <meta:user-defined meta:name="OVERHEIDop.GmbID/DC.identifier">gmb-2025-487459</meta:user-defined>
    <meta:user-defined meta:name="OVERHEIDop.versieInformatie"/>
  </office:meta>
</office:document-meta>
</file>