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schoonheidssalon aan huis aan Multatuli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ultatulistraat 18, 4207 SE</text:span> (verzonden 04/10 ’25)</text:p>
            <text:p text:style-name="common-al">het vestigen van een schoonheidssalon aan hui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874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een schoonheidssalon aan huis aan Multatulistraat 18 te Gorinche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57</meta:user-defined>
    <meta:user-defined meta:name="OVERHEIDop.GmbID/DC.identifier">gmb-2025-487457</meta:user-defined>
    <meta:user-defined meta:name="OVERHEIDop.versieInformatie"/>
  </office:meta>
</office:document-meta>
</file>