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Japanse Notenboom, Singelstraat 25 7411HP Deventer, [Deventer E 6105] Deventer E 6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Singelstraat 25 7411HP Deventer, [Deventer E 6105] Deventer E 6105</text:p>
            <text:p text:style-name="common-al">
            <text:span text:style-name="nadrukvet">Zaakomschrijving:</text:span> het kappen van een Japanse Notenboom</text:p>
            <text:p text:style-name="common-al">
            <text:span text:style-name="nadrukvet">Zaaknummer:</text:span> Z2025-0000967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4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679</meta:user-defined>
    <meta:user-defined meta:name="DCTERMS.abstract">het kappen van een Japanse Not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Japanse Notenboom, Singelstraat 25 7411HP Deventer, [Deventer E 6105] Deventer E 6105</meta:user-defined>
    <meta:user-defined meta:name="DCTERMS.W3CDTF/DCTERMS.available">2025-11-11</meta:user-defined>
    <meta:user-defined meta:name="DCTERMS.W3CDTF/OVERHEIDop.jaargang">2025</meta:user-defined>
    <meta:user-defined meta:name="OVERHEIDop.publicationIssue">487454</meta:user-defined>
    <meta:user-defined meta:name="OVERHEIDop.GmbID/DC.identifier">gmb-2025-487454</meta:user-defined>
    <meta:user-defined meta:name="OVERHEIDop.versieInformatie"/>
  </office:meta>
</office:document-meta>
</file>