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igplaatsvergunning voor het innemen van een ligplaats met een pleziervaartuig Sassenheimervaart-Oosthaven Sassenheim, Z2025-00003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Ligplaatsvergunning voor het innemen van een ligplaats met een pleziervaartuig voor de locatie Sassenheimervaart- Oosthaven in Sassenheim van 1 december 2025 tot en met 30 november 2030.</text:p>
              </text:list-item>
            </text:list>
            <text:p text:style-name="common-al">
            <text:span text:style-name="nadrukcur">Datum besluit: </text:span>7 november 2025</text:p>
            <text:p text:style-name="common-al">
            <text:span text:style-name="nadrukcur">Uiterlijke reactiedatum: </text:span>19 december 2025</text:p>
            <text:p text:style-name="common-al">Kenmerk besluit: Z2025-00003056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8745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5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5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56</meta:user-defined>
    <dc:language>nl</dc:language>
    <meta:user-defined meta:name="OVERHEIDop.locatietype/OVERHEIDop.gebiedsmarkering">Punt</meta:user-defined>
    <meta:user-defined meta:name="DC.title">Afgehandelde ligplaatsvergunning voor het innemen van een ligplaats met een pleziervaartuig Sassenheimervaart-Oosthaven Sassenheim, Z2025-00003056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53</meta:user-defined>
    <meta:user-defined meta:name="OVERHEIDop.GmbID/DC.identifier">gmb-2025-487453</meta:user-defined>
    <meta:user-defined meta:name="OVERHEIDop.versieInformatie"/>
  </office:meta>
</office:document-meta>
</file>