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erksteeg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rksteeg 28, 4201 CL </text:span>(verzonden 03/10 ’25)</text:p>
            <text:p text:style-name="common-al">het plaatsen van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steeg 28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51</meta:user-defined>
    <meta:user-defined meta:name="OVERHEIDop.GmbID/DC.identifier">gmb-2025-487451</meta:user-defined>
    <meta:user-defined meta:name="OVERHEIDop.versieInformatie"/>
  </office:meta>
</office:document-meta>
</file>