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uinkamer aan de Hambloksestraat 54 in Aalst. Zaaknummer: ODR2516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10-2025. De aanvraag omgevingsvergunning heeft betrekking op het bouwen van een tuinkamer op het adres Hambloksestraat 54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745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613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tuinkamer aan de Hambloksestraat 54 in Aalst. Zaaknummer: ODR2516133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450</meta:user-defined>
    <meta:user-defined meta:name="OVERHEIDop.GmbID/DC.identifier">gmb-2025-487450</meta:user-defined>
    <meta:user-defined meta:name="OVERHEIDop.versieInformatie"/>
  </office:meta>
</office:document-meta>
</file>