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hemelwaterberging aan Sportlaan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n / Sportlaan ong. 6065AJ Montfort / Roerdalen / bekendgemaakt op 5 november 2025 / het aanleggen van een hemelwaterberging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44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aanleggen van een hemelwaterberging aan Sportlaan ongenummerd te Montfo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49</meta:user-defined>
    <meta:user-defined meta:name="OVERHEIDop.GmbID/DC.identifier">gmb-2025-487449</meta:user-defined>
    <meta:user-defined meta:name="OVERHEIDop.versieInformatie"/>
  </office:meta>
</office:document-meta>
</file>