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Langendijk 10 en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10 en 12, 4201 CH </text:span>(verzonden 03/10 ’25)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744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gevel aan Langendijk 10 en 12 te Gorinche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48</meta:user-defined>
    <meta:user-defined meta:name="OVERHEIDop.GmbID/DC.identifier">gmb-2025-487448</meta:user-defined>
    <meta:user-defined meta:name="OVERHEIDop.versieInformatie"/>
  </office:meta>
</office:document-meta>
</file>