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rondwaterpoel aan Akerstraat ongenummerd kadastraal sectie E nummer 12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Akerstraat ong. kadastraal sectie E nummer 122 te Posterholt / Roerdalen / bekendgemaakt op 3 november 2025 / het aanleggen van een grondwaterpoel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44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aanleggen van een grondwaterpoel aan Akerstraat ongenummerd kadastraal sectie E nummer 122 te Posterhol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47</meta:user-defined>
    <meta:user-defined meta:name="OVERHEIDop.GmbID/DC.identifier">gmb-2025-487447</meta:user-defined>
    <meta:user-defined meta:name="OVERHEIDop.versieInformatie"/>
  </office:meta>
</office:document-meta>
</file>