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gebruiken van een moestuin aan Redoute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edoute 4207 ES </text:span>(verzonden 03/10 ’25) </text:p>
            <text:p text:style-name="common-al">het aanleggen en gebruiken van een moestui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744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Toestemming voor het aanleggen en gebruiken van een moestuin aan Redoute te Gorinche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46</meta:user-defined>
    <meta:user-defined meta:name="OVERHEIDop.GmbID/DC.identifier">gmb-2025-487446</meta:user-defined>
    <meta:user-defined meta:name="OVERHEIDop.versieInformatie"/>
  </office:meta>
</office:document-meta>
</file>