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Gasthuisstraat 2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asthuisstraat 27, 4201 JN</text:span> (verzonden 30/10 ’25) </text:p>
            <text:p text:style-name="common-al">het wijzigen van de 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744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4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4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Gasthuisstraat 27 te Gorinche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43</meta:user-defined>
    <meta:user-defined meta:name="OVERHEIDop.GmbID/DC.identifier">gmb-2025-487443</meta:user-defined>
    <meta:user-defined meta:name="OVERHEIDop.versieInformatie"/>
  </office:meta>
</office:document-meta>
</file>