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 (flits), Amestelle 13 1161 AT Zwanenburg, het vergroten van de woning door het plaatsen van een dakkapel op het voordakvlak alsmede op het achterdakvlak, 7 november 2025, 2025110501034, 0394127149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7438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3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3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714937</meta:user-defined>
    <meta:user-defined meta:name="DCTERMS.abstract">het vergroten van de woning door het plaatsen van een dakkapel op het voordakvlak alsmede op het achterdakvlak</meta:user-defined>
    <dc:language>nl</dc:language>
    <meta:user-defined meta:name="OVERHEIDop.locatietype/OVERHEIDop.gebiedsmarkering">Vlak</meta:user-defined>
    <meta:user-defined meta:name="DC.title">Gemeente Haarlemmermeer, Verleende aanvraag omgevingsvergunning (flits), Amestelle 13 1161 AT Zwanenburg, het vergroten van de woning door het plaatsen van een dakkapel op het voordakvlak alsmede op het achterdakvlak, 7 november 2025, 2025110501034, 039412714937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438</meta:user-defined>
    <meta:user-defined meta:name="OVERHEIDop.GmbID/DC.identifier">gmb-2025-487438</meta:user-defined>
    <meta:user-defined meta:name="OVERHEIDop.versieInformatie"/>
  </office:meta>
</office:document-meta>
</file>