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oorzetten Aquabattery Pilot bij Deltaris 1 aan Rotterdamseweg 185 2629H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185 2629HD Delft | het tijdelijk voorzetten Aquabattery Pilot bij Deltaris 1 | 05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44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743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3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3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46</meta:user-defined>
    <meta:user-defined meta:name="DCTERMS.abstract">Tijdelijke voortzetting Aquabattery Pilot bij Deltares 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voorzetten Aquabattery Pilot bij Deltaris 1 aan Rotterdamseweg 185 2629HD Delf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34</meta:user-defined>
    <meta:user-defined meta:name="OVERHEIDop.GmbID/DC.identifier">gmb-2025-487434</meta:user-defined>
    <meta:user-defined meta:name="OVERHEIDop.versieInformatie"/>
  </office:meta>
</office:document-meta>
</file>