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en houden van een Kerstlichtparade Midden-Limburg op 27 december 2025 tussen 17.30 uur en 21.00 uur te Roerda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</text:span>
          </text:p>
            <text:p text:style-name="last-al">Evenementenmelding / gemeente Roerdalen / Roerdalen / bekendgemaakt op 3 november 2025 / het organiseren en houden van een Kerstlichtparade Midden-Limburg op 27 december 2025 tussen 17.30 uur en 21.00 uur / Activiteit: evenement overig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487433</text:span><text:line-break/><text:date style:data-style-name="dag" text:fixed="true" text:date-value="2025-11-11"/><text:line-break/><text:date style:data-style-name="jaar" text:fixed="true" text:date-value="2025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7433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7433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3/xml/MC-DRP-Melding-Web-ZM.xml</meta:user-defined>
    <meta:user-defined meta:name="OVERHEID.Gemeente/DC.creator">Roerdalen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Gemeente</meta:user-defined>
    <meta:user-defined meta:name="DC.title">Melding voor het organiseren en houden van een Kerstlichtparade Midden-Limburg op 27 december 2025 tussen 17.30 uur en 21.00 uur te Roerdalen</meta:user-defined>
    <meta:user-defined meta:name="DCTERMS.W3CDTF/DCTERMS.available">2025-11-11</meta:user-defined>
    <meta:user-defined meta:name="DCTERMS.W3CDTF/OVERHEIDop.jaargang">2025</meta:user-defined>
    <meta:user-defined meta:name="OVERHEIDop.publicationIssue">487433</meta:user-defined>
    <meta:user-defined meta:name="OVERHEIDop.GmbID/DC.identifier">gmb-2025-487433</meta:user-defined>
    <meta:user-defined meta:name="OVERHEIDop.versieInformatie"/>
  </office:meta>
</office:document-meta>
</file>