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hijskraan ter hoogte van de Sint Vitusstraat 3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hijskraan ter hoogte van de Sint Vitusstraat 32 te Naarden. De hoogwerker/hijswerker wordt geplaatst gedurende de periode 18 november 2025 tot en met 19 november 2025. (verstuurd 6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4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oogwerker/hijskraan ter hoogte van de Sint Vitusstraat 32 te Naarden</meta:user-defined>
    <meta:user-defined meta:name="DCTERMS.W3CDTF/DCTERMS.available">2025-11-11</meta:user-defined>
    <meta:user-defined meta:name="DCTERMS.W3CDTF/OVERHEIDop.jaargang">2025</meta:user-defined>
    <meta:user-defined meta:name="OVERHEIDop.publicationIssue">487430</meta:user-defined>
    <meta:user-defined meta:name="OVERHEIDop.GmbID/DC.identifier">gmb-2025-487430</meta:user-defined>
    <meta:user-defined meta:name="OVERHEIDop.versieInformatie"/>
  </office:meta>
</office:document-meta>
</file>