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Zandstraat 6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 op grond artikel 2:28a van de Algemene Plaatselijke Verordening (APV):</text:p>
            <text:p text:style-name="common-al">Locatie: Zandstraat 6, 5331 PG Kerkdriel.</text:p>
            <text:p text:style-name="common-al">Periode: onbepaalde tijd.</text:p>
            <text:p text:style-name="common-al">Verzonden naar aanvrager op: 6 november 2025.</text:p>
            <text:p text:style-name="common-al">Kenmerk gemeente: 866992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4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: Zandstraat 6 te Kerkdri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27</meta:user-defined>
    <meta:user-defined meta:name="OVERHEIDop.GmbID/DC.identifier">gmb-2025-487427</meta:user-defined>
    <meta:user-defined meta:name="OVERHEIDop.versieInformatie"/>
  </office:meta>
</office:document-meta>
</file>