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veiligheid op het adres Jacob van Lennepstraat 25, 4735 AT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wijzigen van de brandveiligheid op het adres Jacob van Lennepstraat 25, 4735 AT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11-2025. De gemeente neemt daarover waarschijnlijk voor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4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410</meta:user-defined>
    <dc:language>nl</dc:language>
    <meta:user-defined meta:name="OVERHEIDop.locatietype/OVERHEIDop.gebiedsmarkering">Punt</meta:user-defined>
    <meta:user-defined meta:name="DC.title">Aanvraag vergunning voor het wijzigen van de brandveiligheid op het adres Jacob van Lennepstraat 25, 4735 AT Zeg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24</meta:user-defined>
    <meta:user-defined meta:name="OVERHEIDop.GmbID/DC.identifier">gmb-2025-487424</meta:user-defined>
    <meta:user-defined meta:name="OVERHEIDop.versieInformatie"/>
  </office:meta>
</office:document-meta>
</file>