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stelbesluit bestemmingsplan Dorpskern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De Ronde Venen maken ingevolge artikel 3.8 van de Wet ruimtelijke ordening, afdeling 6.19 van de Algemene wet bestuursrecht en artikel 4.6, eerste lid, sub g en artikel 4.6, tweede lid, sub a, onder 2, van de Invoeringswet Omgevingswet bekend dat de gemeenteraad van De Ronde Venen op 30 oktober 2025 het herstelbesluit bestemmingsplan ‘Dorpskernen’ (met planidentificatienummer NL.IMRO.0736.BP022dorpskernen-va02) heeft vastgesteld.    </text:p>
            <text:p text:style-name="common-al"/>
            <text:p text:style-name="common-al">Het bestemmingsplan en de daarop betrekking hebbende stukken liggen met ingang van 15 november 2025 gedurende zes weken ter inzage en zijn op de volgende manieren te raadplegen:  </text:p>
            <text:p text:style-name="common-al">• De papieren versie van het bestemmingsplan ligt ter inzage in het gemeentehuis, Croonstadtlaan 111 in Mijdrecht. Voor het inzien van het bestemmingsplan kunt u een afspraak maken door het contactformulier in te vullen of te bellen met 0297 29 16 16. Het contactformulier vindt u linksonder op de startpagina van <text:a xlink:href="http://www.derondevenen.nl/" xlink:type="simple">www.derondevenen.nl</text:a>.</text:p>
            <text:p text:style-name="common-al"> • Het bestemmingsplan met de bijbehorende relevante stukken kunt u inzien op https://omgevingswet.overheid.nl/regels-op-de-kaart/. Druk op de knop ‘specifiek documenten vul het volgende in: NL.IMRO.0736.BP022dorpskernen-va02. </text:p>
            <text:p text:style-name="common-al">•  Het bestemmingsplan met de bijbehorende relevante stukken kunt u inzien op www.ruimtelijkeplannen.nl. Druk op de knop ‘plannaam of -nummer’ en het vul het volgende in: NL.IMRO.0736.BP022dorpskernen-va02.  </text:p>
            <text:p text:style-name="common-al">• De authentieke planbestanden kunt u downloaden via de volgende locatie http://ro-online.robeheer.nl/0736/manifest.html. U kunt het plan ook inzien via www.derondevenen.nl of http://0736.ropubliceer.nl.  </text:p>
            <text:p text:style-name="common-al">  </text:p>
            <text:p text:style-name="tussenkopcur">Inhoud bestemmingsplan</text:p>
            <text:p text:style-name="common-al">Het doel van het herstelbesluit is om kleine gebreken die in het in 2023 vastgestelde bestemmingsplan Dorpskernen geconstateerd zijn naar aanleiding van een aantal beroepsgronden en het verslag van de Stichting Advisering Bestuursrechtspraak (STAB)  te repareren voorafgaand aan de zitting van de Afdeling bestuursrechtspraak van de Raad van State (hierna RvS). </text:p>
            <text:p text:style-name="common-al">Op 27 november 2023 heeft de gemeenteraad het bestemmingsplan Dorpskernen vastgesteld. Er zijn 21 beroepen ingediend tegen het vastgestelde bestemmingsplan. De gemeente heeft ter voorbereiding op de zitting bij de Raad van State een verweerschrift ingediend bij de RvS. Bij het schrijven van het verweerschrift is geconstateerd dat het vastgestelde bestemmingsplan enkele kleine gebreken kent, waar door de indieners van het beroep terecht op gewezen is. Daarnaast heeft de RvS naar aanleiding van de ingediende beroepen de Stichting Advisering Bestuursrechtspraak verzocht een onderzoek in te stellen. In dit STAB-verslag zijn ook enkele kleine gebreken geconstateerd, die voor herstel in aanmerking komen. </text:p>
            <text:p text:style-name="common-al">Hieronder volgt een compleet overzicht van de wijzigingen van het herstelbesluit. </text:p>
            <text:p text:style-name="common-al">• Artikel 9 Bestemming Gemengd: in de dorpskern Wilnis zijn kantoren binnen deze bestemming (weer) toegestaan </text:p>
            <text:p text:style-name="common-al">• Artikel 39.5 lid b. De beheersverordening Kom Wilnis is toegevoegd aan dit artikel waardoor de huidige rechten voor bedrijfswoning aan de Oudhuijzerweg 45 in Wilnis gerespecteerd worden en ook onder de benuttingsregeling vallen. </text:p>
            <text:p text:style-name="common-al">• Artikel 39.5 lid c Benuttingsregeling: De bestemming Detailhandel is toegevoegd aan de benuttingsregeling. Daarnaast is bullet 2 tekstueel verduidelijkt door het toevoegen van de zinsnede “het toevoegen van woningen". </text:p>
            <text:p text:style-name="common-al">• Stationsplein 3, 3a en 3b Abcoude: aantal toegestane hotelkamers wordt gewijzigd van 16 naar 14 </text:p>
            <text:p text:style-name="common-al">• Prinses Margrietlaan 32-44 Mijdrecht: onherroepelijke omgevingsvergunning d.d. 17 november 2023 is verwerkt in het bestemmingsplan </text:p>
            <text:p text:style-name="common-al">• Baambrugse Zuwe 1-3 Vinkeveen: aanduiding “specifieke bouwaanduiding rijksmonument” is toegevoegd en horeca is conform verleende vergunning bestemd </text:p>
            <text:p text:style-name="common-al">• Hoogstraat 4/4a en 6-16 Abcoude: bestaande bebouwing aan de achterzijde wordt binnen het bouwvlak gebracht</text:p>
            <text:p text:style-name="tussenkopcur">Beroep bestemmingsplan  </text:p>
            <text:p text:style-name="common-al">Van 16 november 2025 tot en met 29 december 2025 kan door belanghebbenden tegen het bestemmingsplan bij de afdeling Bestuursrechtspraak van de Raad van State, postbus 20019, 2500 EA Den Haag beroep worden ingesteld.  Het beroep kan alleen worden gericht tegen de inhoud van het herstelbesluit, dus tegen de wijzigingen die met het herstelbesluit zijn aangebracht</text:p>
            <text:p text:style-name="common-al">U kunt ook digitaal procederen. Meer informatie vindt u op de website van de Raad van State. Voor het instellen van een beroep is griffierecht verschuldigd.  </text:p>
            <text:p text:style-name="common-al">  </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p>
            <text:p text:style-name="tussenkopcur">Inwerkingtreding van het beslui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4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2dorpskernen-va02</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herstelbesluit bestemmingsplan Dorpskernen</meta:user-defined>
    <meta:user-defined meta:name="OVERHEIDop.datumEindeReactietermijn">2025-12-29</meta:user-defined>
    <meta:user-defined meta:name="OVERHEIDop.terinzageleggingBG">https://omgevingswet.overheid.nl/regels-op-de-kaart/viewer</meta:user-defined>
    <meta:user-defined meta:name="DCTERMS.W3CDTF/DCTERMS.available">2025-11-14</meta:user-defined>
    <meta:user-defined meta:name="DCTERMS.W3CDTF/OVERHEIDop.jaargang">2025</meta:user-defined>
    <meta:user-defined meta:name="OVERHEIDop.publicationIssue">487423</meta:user-defined>
    <meta:user-defined meta:name="OVERHEIDop.GmbID/DC.identifier">gmb-2025-487423</meta:user-defined>
    <meta:user-defined meta:name="OVERHEIDop.versieInformatie"/>
  </office:meta>
</office:document-meta>
</file>