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drie afvalcontainers ter hoogte van de Regenboogstraat 20,22,24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drie afvalcontainers ter hoogte van de Regenboogstraat 20,22,24 te Naarden. De containers wordt geplaatst gedurende de periode 21 november 2025 tot en met 19 december 2025. (verstuurd 6 nov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742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2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2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voor het plaatsen van drie afvalcontainers ter hoogte van de Regenboogstraat 20,22,24 te Naarden</meta:user-defined>
    <meta:user-defined meta:name="DCTERMS.W3CDTF/DCTERMS.available">2025-11-11</meta:user-defined>
    <meta:user-defined meta:name="DCTERMS.W3CDTF/OVERHEIDop.jaargang">2025</meta:user-defined>
    <meta:user-defined meta:name="OVERHEIDop.publicationIssue">487421</meta:user-defined>
    <meta:user-defined meta:name="OVERHEIDop.GmbID/DC.identifier">gmb-2025-487421</meta:user-defined>
    <meta:user-defined meta:name="OVERHEIDop.versieInformatie"/>
  </office:meta>
</office:document-meta>
</file>