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(SDW-VA 1/2) - Realiseren van een pilatesstudio Pilat3S Bilderdijkstraat 174-176</text:p>
            <text:p text:style-name="common-al">Zaakadres: </text:p>
            <text:p text:style-name="common-al">Datum ontvangst: 13-10-2025</text:p>
            <text:p text:style-name="common-al">Zaaknummer: Z2025-043454</text:p>
            <text:p text:style-name="common-al">DSO-nummer: 202510130038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7414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414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414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3454</meta:user-defined>
    <meta:user-defined meta:name="DCTERMS.abstract">(SDW-VA 1/2) - Realiseren van een pilatesstudio Pilat3S Bilderdijkstraat 174-17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414</meta:user-defined>
    <meta:user-defined meta:name="OVERHEIDop.GmbID/DC.identifier">gmb-2025-487414</meta:user-defined>
    <meta:user-defined meta:name="OVERHEIDop.versieInformatie"/>
  </office:meta>
</office:document-meta>
</file>