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axatiedagen oude munten en sieraden op dinsdag 11 en woensdag 12 november 2025 aan Van Noortstraat 36 te Nijkerkerve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6 november 2025 toestemming (met kenmerk: 1983470) verleend voor het organiseren van taxatiedagen oude munten en sieraden, welke plaatsvindt in ’t Veense Hart, Van Noortstraat 36 te Nijkerkerveen op dinsdag 11 november 2025 en woensdag 12 november 2025 van 10:00 uur tot 16: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8347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74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3470</meta:user-defined>
    <dc:language>nl</dc:language>
    <meta:user-defined meta:name="OVERHEIDop.locatietype/OVERHEIDop.gebiedsmarkering">Adres</meta:user-defined>
    <meta:user-defined meta:name="DC.title">Toestemming voor het organiseren van taxatiedagen oude munten en sieraden op dinsdag 11 en woensdag 12 november 2025 aan Van Noortstraat 36 te Nijkerkerveen</meta:user-defined>
    <meta:user-defined meta:name="DCTERMS.W3CDTF/DCTERMS.available">2025-11-11</meta:user-defined>
    <meta:user-defined meta:name="DCTERMS.W3CDTF/OVERHEIDop.jaargang">2025</meta:user-defined>
    <meta:user-defined meta:name="OVERHEIDop.publicationIssue">487413</meta:user-defined>
    <meta:user-defined meta:name="OVERHEIDop.GmbID/DC.identifier">gmb-2025-487413</meta:user-defined>
    <meta:user-defined meta:name="OVERHEIDop.versieInformatie"/>
  </office:meta>
</office:document-meta>
</file>