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Harreveldseweg 21 tot en met 37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Harreveldseweg 21 t/m 37, het verwijderen van asbest, ontvangen 29-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74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verwijderen van asbest aan Harreveldseweg 21 tot en met 37 te Zieuwen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41</meta:user-defined>
    <meta:user-defined meta:name="OVERHEIDop.GmbID/DC.identifier">gmb-2025-48741</meta:user-defined>
    <meta:user-defined meta:name="OVERHEIDop.versieInformatie"/>
  </office:meta>
</office:document-meta>
</file>