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ttem sectie K nrs. 691, 714, 733, 734, 338 (Terzieterweg in E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aanvraag ontvangen voor het aanleggen van een zwemvijver, waterberging met filtratie en realiseren van 4 glamping eenheden op de locatie Wittem sectie K nrs. 691, 714, 733, 734, 338 (Terzieterweg in Epen). De aanvraag is geregistreerd onder zaaknummer Z2025-0000080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739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Betreft: Aanvraag op locatie Wittem sectie K nrs. 691, 714, 733, 734, 338 (Terzieterweg in Epen)</meta:user-defined>
    <dc:language>nl</dc:language>
    <meta:user-defined meta:name="OVERHEIDop.locatietype/OVERHEIDop.gebiedsmarkering">Vlak</meta:user-defined>
    <meta:user-defined meta:name="DC.title">Kennisgeving ontvangst aanvraag omgevingsvergunning, Wittem sectie K nrs. 691, 714, 733, 734, 338 (Terzieterweg in Epen)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98</meta:user-defined>
    <meta:user-defined meta:name="OVERHEIDop.GmbID/DC.identifier">gmb-2025-487398</meta:user-defined>
    <meta:user-defined meta:name="OVERHEIDop.versieInformatie"/>
  </office:meta>
</office:document-meta>
</file>