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een gewijzigde vergunning heeft verleend voor het inrichten van een bouwplaats ter hoogte van de Willem de Zwijgerlaan 50 t/m 128 te Harderwijk. De oorspronkelijke periode was van 7 april 2025 tot en met 31 oktober 2025, na wijziging van de vergunning is deze termijn verlengd tot en met 6 maart 2026.</text:p>
            <text:p text:style-name="common-al">De gewijzigde vergunning is verleend en verzonden op 28 okto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73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voorwerpen op of aan een openbare plaats (art. 2.1 Vflo)</meta:user-defined>
    <meta:user-defined meta:name="DCTERMS.W3CDTF/DCTERMS.available">2025-11-11</meta:user-defined>
    <meta:user-defined meta:name="DCTERMS.W3CDTF/OVERHEIDop.jaargang">2025</meta:user-defined>
    <meta:user-defined meta:name="OVERHEIDop.publicationIssue">487395</meta:user-defined>
    <meta:user-defined meta:name="OVERHEIDop.GmbID/DC.identifier">gmb-2025-487395</meta:user-defined>
    <meta:user-defined meta:name="OVERHEIDop.versieInformatie"/>
  </office:meta>
</office:document-meta>
</file>