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container ter hoogte van de Van Lennepstraat 4 te Harderwijk, van 17 oktober 2025 tot en met 25 november 2025.</text:p>
            <text:p text:style-name="common-al">De vergunning is verleend en verzonden op 28 okto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739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9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9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5-11-11</meta:user-defined>
    <meta:user-defined meta:name="DCTERMS.W3CDTF/OVERHEIDop.jaargang">2025</meta:user-defined>
    <meta:user-defined meta:name="OVERHEIDop.publicationIssue">487391</meta:user-defined>
    <meta:user-defined meta:name="OVERHEIDop.GmbID/DC.identifier">gmb-2025-487391</meta:user-defined>
    <meta:user-defined meta:name="OVERHEIDop.versieInformatie"/>
  </office:meta>
</office:document-meta>
</file>