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woning en bijgebouw op het adres Omgangstraat ong.,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bouwwoning en bijgebouw op het adres Omgangstraat ong.,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6-11-2025. De gemeente neemt daarover waarschijnlijk voor 02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738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8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5/084409</meta:user-defined>
    <dc:language>nl</dc:language>
    <meta:user-defined meta:name="OVERHEIDop.locatietype/OVERHEIDop.gebiedsmarkering">Vlak</meta:user-defined>
    <meta:user-defined meta:name="DC.title">Aanvraag vergunning voor het realiseren van een nieuwbouwwoning en bijgebouw op het adres Omgangstraat ong., Sprund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388</meta:user-defined>
    <meta:user-defined meta:name="OVERHEIDop.GmbID/DC.identifier">gmb-2025-487388</meta:user-defined>
    <meta:user-defined meta:name="OVERHEIDop.versieInformatie"/>
  </office:meta>
</office:document-meta>
</file>