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as voor Rouwen en Vieren van 12 t/m 27 december 2025, Op het plein voor de molen Z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november 2025 een besluit genomen op de aanvraag. De vergunning is aangevraagd voor Kas voor Rouwen en Vieren van 12 t/m 27 december 2025 op locatie Op het plein voor de molen Zijdstraa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868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dec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86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73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87</meta:user-defined>
    <meta:user-defined meta:name="DCTERMS.abstract">Betreft:  besluit op locatie Op het plein voor de molen Zijdstraat</meta:user-defined>
    <dc:language>nl</dc:language>
    <meta:user-defined meta:name="OVERHEIDop.locatietype/OVERHEIDop.gebiedsmarkering">Punt</meta:user-defined>
    <meta:user-defined meta:name="DC.title">Aanvraag vergunning toegekend voor Kas voor Rouwen en Vieren van 12 t/m 27 december 2025, Op het plein voor de molen Zijdstraa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7383</meta:user-defined>
    <meta:user-defined meta:name="OVERHEIDop.GmbID/DC.identifier">gmb-2025-487383</meta:user-defined>
    <meta:user-defined meta:name="OVERHEIDop.versieInformatie"/>
  </office:meta>
</office:document-meta>
</file>