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text:list-style style:name="id1-3-2-2-1-42-1-3-2-2-1">
      <text:list-level-style-bullet text:bullet-char="-" text:level="1">
        <style:list-level-properties text:min-label-width="10mm"/>
      </text:list-level-style-bullet>
    </text:list-style>
    <text:list-style style:name="id1-3-2-2-1-42-1-3-2-2-1-1">
      <text:list-level-style-bullet text:bullet-char="-" text:level="1">
        <style:list-level-properties text:min-label-width="10mm"/>
      </text:list-level-style-bullet>
    </text:list-style>
    <text:list-style style:name="id1-3-2-2-1-42-1-3-2-2-1-2">
      <text:list-level-style-bullet text:bullet-char="-" text:level="1">
        <style:list-level-properties text:min-label-width="10mm"/>
      </text:list-level-style-bullet>
    </text:list-style>
    <text:list-style style:name="id1-3-2-2-1-42-1-3-2-2-1-3">
      <text:list-level-style-bullet text:bullet-char="-" text:level="1">
        <style:list-level-properties text:min-label-width="10mm"/>
      </text:list-level-style-bullet>
    </text:list-style>
    <text:list-style style:name="id1-3-2-2-1-42-1-3-3-2-1">
      <text:list-level-style-bullet text:bullet-char="-" text:level="1">
        <style:list-level-properties text:min-label-width="10mm"/>
      </text:list-level-style-bullet>
    </text:list-style>
    <text:list-style style:name="id1-3-2-2-1-42-1-3-3-2-1-1">
      <text:list-level-style-bullet text:bullet-char="-" text:level="1">
        <style:list-level-properties text:min-label-width="10mm"/>
      </text:list-level-style-bullet>
    </text:list-style>
    <text:list-style style:name="id1-3-2-2-1-42-1-3-4-2-1">
      <text:list-level-style-bullet text:bullet-char="-" text:level="1">
        <style:list-level-properties text:min-label-width="10mm"/>
      </text:list-level-style-bullet>
    </text:list-style>
    <text:list-style style:name="id1-3-2-2-1-42-1-3-4-2-1-1">
      <text:list-level-style-bullet text:bullet-char="-" text:level="1">
        <style:list-level-properties text:min-label-width="10mm"/>
      </text:list-level-style-bullet>
    </text:list-style>
    <text:list-style style:name="id1-3-2-2-1-42-1-3-5-2-1">
      <text:list-level-style-bullet text:bullet-char="-" text:level="1">
        <style:list-level-properties text:min-label-width="10mm"/>
      </text:list-level-style-bullet>
    </text:list-style>
    <text:list-style style:name="id1-3-2-2-1-42-1-3-5-2-1-1">
      <text:list-level-style-bullet text:bullet-char="-" text:level="1">
        <style:list-level-properties text:min-label-width="10mm"/>
      </text:list-level-style-bullet>
    </text:list-style>
    <text:list-style style:name="id1-3-2-2-1-42-1-3-6-2-1">
      <text:list-level-style-bullet text:bullet-char="-" text:level="1">
        <style:list-level-properties text:min-label-width="10mm"/>
      </text:list-level-style-bullet>
    </text:list-style>
    <text:list-style style:name="id1-3-2-2-1-42-1-3-6-2-1-1">
      <text:list-level-style-bullet text:bullet-char="-" text:level="1">
        <style:list-level-properties text:min-label-width="10mm"/>
      </text:list-level-style-bullet>
    </text:list-style>
    <text:list-style style:name="id1-3-2-2-1-42-1-3-7-2-1">
      <text:list-level-style-bullet text:bullet-char="-" text:level="1">
        <style:list-level-properties text:min-label-width="10mm"/>
      </text:list-level-style-bullet>
    </text:list-style>
    <text:list-style style:name="id1-3-2-2-1-42-1-3-7-2-1-1">
      <text:list-level-style-bullet text:bullet-char="-" text:level="1">
        <style:list-level-properties text:min-label-width="10mm"/>
      </text:list-level-style-bullet>
    </text:list-style>
    <text:list-style style:name="id1-3-2-2-1-42-1-3-7-2-1-2">
      <text:list-level-style-bullet text:bullet-char="-" text:level="1">
        <style:list-level-properties text:min-label-width="10mm"/>
      </text:list-level-style-bullet>
    </text:list-style>
    <text:list-style style:name="id1-3-2-2-1-42-1-3-7-2-1-3">
      <text:list-level-style-bullet text:bullet-char="-" text:level="1">
        <style:list-level-properties text:min-label-width="10mm"/>
      </text:list-level-style-bullet>
    </text:list-style>
    <text:list-style style:name="id1-3-2-2-1-42-1-3-8-2-1">
      <text:list-level-style-bullet text:bullet-char="-" text:level="1">
        <style:list-level-properties text:min-label-width="10mm"/>
      </text:list-level-style-bullet>
    </text:list-style>
    <text:list-style style:name="id1-3-2-2-1-42-1-3-8-2-1-1">
      <text:list-level-style-bullet text:bullet-char="-" text:level="1">
        <style:list-level-properties text:min-label-width="10mm"/>
      </text:list-level-style-bullet>
    </text:list-style>
    <text:list-style style:name="id1-3-2-2-1-42-1-3-9-2-1">
      <text:list-level-style-bullet text:bullet-char="-" text:level="1">
        <style:list-level-properties text:min-label-width="10mm"/>
      </text:list-level-style-bullet>
    </text:list-style>
    <text:list-style style:name="id1-3-2-2-1-42-1-3-9-2-1-1">
      <text:list-level-style-bullet text:bullet-char="-" text:level="1">
        <style:list-level-properties text:min-label-width="10mm"/>
      </text:list-level-style-bullet>
    </text:list-style>
    <text:list-style style:name="id1-3-2-2-1-42-1-3-10-2-1">
      <text:list-level-style-bullet text:bullet-char="-" text:level="1">
        <style:list-level-properties text:min-label-width="10mm"/>
      </text:list-level-style-bullet>
    </text:list-style>
    <text:list-style style:name="id1-3-2-2-1-42-1-3-10-2-1-1">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3*"/>
    </style:style>
    <style:style style:family="table-column" style:parent-style-name="colspec" style:name="id1-3-2-4-5-1-6">
      <style:table-column-properties style:rel-column-width="3*"/>
    </style:style>
    <style:style style:family="table-column" style:parent-style-name="colspec" style:name="id1-3-2-4-5-1-7">
      <style:table-column-properties style:rel-column-width="3*"/>
    </style:style>
    <style:style style:family="table-column" style:parent-style-name="colspec" style:name="id1-3-2-4-5-1-8">
      <style:table-column-properties style:rel-column-width="3*"/>
    </style:style>
    <style:style style:family="table-column" style:parent-style-name="colspec" style:name="id1-3-2-4-5-1-9">
      <style:table-column-properties style:rel-column-width="15*"/>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hotspotmonitor gemeente Hel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
            <text:p text:style-name="al">
            <text:span text:style-name="nadrukvet">Inleiding</text:span>
          </text:p>
            <text:p text:style-name="al">Archieven hebben verschillende functies, onder andere als bron voor (toekomstig) historisch onderzoek. Daar waar het handelen van de overheid en de samenleving elkaar intens raken, is het vanuit het cultuur-historisch perspectief van belang om de neerslag van bijzondere gebeurtenissen veilig te stellen en te bewaren. Veel overheidsinformatie is volgens de selectielijst gemeenten en intergemeentelijke organen 2020<text:note text:id="noot_id1-3-2-2-1-5-1" text:note-class="footnote"><text:note-citation text:label="1">1</text:note-citation><text:note-body><text:p text:style-name="noot.al"><text:a xlink:href="https://www.nationaalarchief.nl/archiveren/kennisbank/selectielijst-gemeenten-en-intergemeentelijke-organen-2020" xlink:type="simple"><text:span text:style-name="nadrukondlijn">Selectielijst gemeenten en intergemeentelijke organen 2020 | Nationaal Archief</text:span></text:a></text:p></text:note-body></text:note> namelijk als te vernietigen gewaardeerd. Door regelmatig een lijst van ‘hotspots’ vast te stellen, stelt de gemeente Helmond relevante cultuur-historische informatie veilig. </text:p>
            <text:p text:style-name="al"/>
            <text:p text:style-name="al">
            <text:span text:style-name="nadrukvet">Aanleiding</text:span>
          </text:p>
            <text:p text:style-name="al">Vanaf de invoering (2017) van de selectielijst gemeenten en intergemeentelijke organen 2017<text:note text:id="noot_id1-3-2-2-1-8-1" text:note-class="footnote"><text:note-citation text:label="2">2</text:note-citation><text:note-body><text:p text:style-name="noot.al"><text:a xlink:href="https://vng.nl/publicaties/vastgestelde-selectielijst-2017" xlink:type="simple"><text:span text:style-name="nadrukondlijn">Vastgestelde selectielijst 2017 | VNG</text:span></text:a></text:p></text:note-body></text:note> zijn gemeenten verplicht om aanvullend aan de selectie een nadere lokale inkleuring te geven door het uitvoeren van een hotspotmonitor. De selectielijst gemeenten en intergemeentelijke organen 2020 is inmiddels van kracht, en de verplichte toepassing van de hotspotmonitor blijft hierin gehandhaafd. </text:p>
            <text:p text:style-name="al"/>
            <text:p text:style-name="al">Aan de hand van de Handreiking Periodieke hotspotmonitor decentrale overheden van Archiefinspectie Decentrale Overheden (AIDO)<text:note text:id="noot_id1-3-2-2-1-10-1" text:note-class="footnote"><text:note-citation text:label="3">3</text:note-citation><text:note-body><text:p text:style-name="noot.al"><text:a xlink:href="https://vng.nl/sites/default/files/publicaties/2017/aido_handreiking_hotspot-monitor.05-10-2017.pdf" xlink:type="simple"><text:span text:style-name="nadrukondlijn">aido_handreiking_hotspot-monitor.05-10-2017.pdf</text:span></text:a></text:p></text:note-body></text:note> heeft de gemeente Helmond een beleid geformuleerd hoe om te gaan met een hotspot en op welke wijze zij hotspots aanwijst.</text:p>
            <text:p text:style-name="al"/>
            <text:p text:style-name="al">
            <text:span text:style-name="nadrukvet">Hotspotmonitor </text:span>
          </text:p>
            <text:p text:style-name="al">De Hotspotmonitor is een instrument waarmee overheden periodiek bepalen welke bijzondere gebeurtenissen of maatschappelijke kwesties zodanig belangrijk zijn dat de organisatie bijbehorende archiefbescheiden blijvend wil bewaren. Door waardevolle informatie uit te zonderen van vernietiging, stelt de gemeente archiefbescheiden veilig voor toekomstig cultuur-historisch onderzoek. </text:p>
            <text:p text:style-name="al"/>
            <text:p text:style-name="al">
            <text:span text:style-name="nadrukvet">Wettelijk kader </text:span>
          </text:p>
            <text:p text:style-name="al">De selectielijst gemeenten en intergemeentelijke organen 2020<text:note text:id="noot_id1-3-2-2-1-16-1" text:note-class="footnote"><text:note-citation text:label="4">4</text:note-citation><text:note-body><text:p text:style-name="noot.al"><text:a xlink:href="https://www.nationaalarchief.nl/sites/default/files/field-file/Selectielijst_20200214.pdf" xlink:type="simple"><text:span text:style-name="nadrukondlijn">Selectielijst_20200214.pdf</text:span></text:a></text:p></text:note-body></text:note> is op grond van de Archiefwet<text:note text:id="noot_id1-3-2-2-1-16-2" text:note-class="footnote"><text:note-citation text:label="5">5</text:note-citation><text:note-body><text:p text:style-name="noot.al"><text:a xlink:href="https://wetten.overheid.nl/BWBR0007376/2024-06-19" xlink:type="simple"><text:span text:style-name="nadrukondlijn">Archiefwet 1995</text:span></text:a></text:p></text:note-body></text:note> vastgesteld en geldt als wettelijk kader voor de uitvoering van de hotspotmonitor. Op basis van artikel 5 lid 1 sub e Archiefbesluit 1995<text:note text:id="noot_id1-3-2-2-1-16-3" text:note-class="footnote"><text:note-citation text:label="6">6</text:note-citation><text:note-body><text:p text:style-name="noot.al"><text:a xlink:href="https://wetten.overheid.nl/BWBR0007748/2020-01-01" xlink:type="simple"><text:span text:style-name="nadrukondlijn">wetten.nl - Regeling - Archiefbesluit 1995 - BWBR0007748</text:span></text:a></text:p></text:note-body></text:note> somt de selectielijst criteria op welke de gemeente Helmond de mogelijkheid biedt om archiefbescheiden van vernietiging uit te zonderen middels de uitvoering van de hotspotmonitor. Deze monitor fungeert als aanvullend instrument op de selectielijst. </text:p>
            <text:p text:style-name="al"/>
            <text:p text:style-name="al">Ketenpartners die opereren binnen een samenwerkingsverband, zoals een gemeenschappelijke regeling, dragen, voor zover dit is overeengekomen, het archiefbeheer uit conform de vigerende wet- en regelgeving. In dat kader zijn zij verantwoordelijk voor het labelen, bewaren en overbrengen van informatie die door de gemeente is aangemerkt als hotspot, zodra de gemeente dit aan hen kenbaar maakt. </text:p>
            <text:p text:style-name="al"/>
            <text:p text:style-name="al">
            <text:span text:style-name="nadrukvet">Criteria</text:span>
          </text:p>
            <text:p text:style-name="al">De handreiking formuleert vier criteria voor het identificeren van hotspots. De gemeente Helmond spreekt van een hotspot als deze voldoet aan één of meer van de volgende criteria:</text:p>
            <text:p text:style-name="al"/>
            <text:list text:style-name="id1-3-2-2-1-23">
              <text:list-item text:style-override="id1-3-2-2-1-2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1-23-2">
                <text:number>2.</text:number>
                <text:p text:style-name="al">Er is sprake van een gebeurtenis of kwestie binnen het verzorgingsgebied van de zorgdrager die belangrijke principiële tegenstellingen tussen burgers aan het licht brengt en het debat over de kwestie maakt veel emoties los. </text:p>
              </text:list-item>
              <text:list-item text:style-override="id1-3-2-2-1-23-3">
                <text:number>3.</text:number>
                <text:p text:style-name="al">Er is sprake van een gebeurtenis of kwestie die aanleiding is voor een intensief publiek debat over het functioneren van de zorgdrager. </text:p>
              </text:list-item>
              <text:list-item text:style-override="id1-3-2-2-1-23-4">
                <text:number>4.</text:number>
                <text:p text:style-name="al">Er is sprake van een politieke kwestie waardoor de positie van het decentrale openbaar bestuur ernstig is bedreigd of juist wordt onderstreept.</text:p>
              </text:list-item>
            </text:list>
            <text:p text:style-name="al">Bijlage 1 toont het sjabloon, gebaseerd op de landelijke standaard, dat de gemeente Helmond gebruikt om te beoordelen of een gebeurtenis in aanmerking komt als hotspot. </text:p>
            <text:p text:style-name="al"/>
            <text:p text:style-name="al">
            <text:span text:style-name="nadrukvet">Opzet hotspotmonitor bij de gemeente Helmond</text:span>
          </text:p>
            <text:p text:style-name="al"/>
            <text:p text:style-name="al">
            <text:span text:style-name="nadrukvet">Periode </text:span>
          </text:p>
            <text:p text:style-name="al">De gemeente Helmond merkt sinds 1-1-2017 gebeurtenissen aan die in aanmerking komen voor een hotspot als zodanig aan. Vanaf 2026 publiceert de gemeente, met terugwerkende kracht, deze hotspots via de vaststelling van de hotspotlijst door het SIO. </text:p>
            <text:p text:style-name="al"/>
            <text:p text:style-name="al">
            <text:span text:style-name="nadrukvet">Frequentie</text:span>
          </text:p>
            <text:p text:style-name="al">De gemeente Helmond voert de hotspotmonitor jaarlijks uit. In het geval dat er geen hotspots zijn aangewezen, deelt de gemeente dit mee via het verslag van het SIO.</text:p>
            <text:p text:style-name="al"/>
            <text:p text:style-name="al">
            <text:span text:style-name="nadrukvet">Werkwijze</text:span>
          </text:p>
            <text:p text:style-name="al">Binnen de gemeente Helmond stellen geselecteerde experts (hierna: expertgroep), onder leiding van een (senior) adviseur informatiebeheer, een conceptlijst op van gebeurtenissen die mogelijk in aanmerking komen voor een hotspot. De leden van deze expertgroep brengen elk een uniek perspectief in. Elk kwartaal identificeert de expertgroep mogelijke hotspots. De expertgroep bestaat uit: </text:p>
            <text:p text:style-name="al"/>
            <text:list text:style-name="id1-3-2-2-1-37">
              <text:list-item text:style-override="id1-3-2-2-1-37-1">
                <text:number>-</text:number>
                <text:p text:style-name="al">de gemeentesecretaris;</text:p>
              </text:list-item>
              <text:list-item text:style-override="id1-3-2-2-1-37-2">
                <text:number>-</text:number>
                <text:p text:style-name="al">de Griffie;</text:p>
              </text:list-item>
              <text:list-item text:style-override="id1-3-2-2-1-37-3">
                <text:number>-</text:number>
                <text:p text:style-name="al">de CISO</text:p>
              </text:list-item>
              <text:list-item text:style-override="id1-3-2-2-1-37-4">
                <text:number>-</text:number>
                <text:p text:style-name="al">de Woo-coördinator;</text:p>
              </text:list-item>
              <text:list-item text:style-override="id1-3-2-2-1-37-5">
                <text:number>-</text:number>
                <text:p text:style-name="al">de teammanager Communicatie;</text:p>
              </text:list-item>
              <text:list-item text:style-override="id1-3-2-2-1-37-6">
                <text:number>-</text:number>
                <text:p text:style-name="al">een (senior) adviseur informatiebeheer</text:p>
              </text:list-item>
            </text:list>
            <text:p text:style-name="al">Het externe perspectief, waarvan de handreiking het belang benadrukt, is geborgd doordat de Griffie het belang van de raad en inwoners vertegenwoordigt, de afdeling communicatie de maatschappelijke impact en beeldvorming meeneemt, en de Woo-coördinator het belang van openbaarmaking namens inwoners bewaakt. </text:p>
            <text:p text:style-name="al"/>
            <text:p text:style-name="al">Binnen het volledige proces zijn de volgende rollen betrokken:</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Verantwoordelijkheid</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42-1-3-2-2-1">
                      <text:list-item text:style-override="id1-3-2-2-1-42-1-3-2-2-1-1">
                        <text:number>-</text:number>
                        <text:p text:style-name="table_al">Lid van de expertgroep</text:p>
                      </text:list-item>
                      <text:list-item text:style-override="id1-3-2-2-1-42-1-3-2-2-1-2">
                        <text:number>-</text:number>
                        <text:p text:style-name="table_al">Lid van het SIO</text:p>
                      </text:list-item>
                      <text:list-item text:style-override="id1-3-2-2-1-42-1-3-2-2-1-3">
                        <text:number>-</text:number>
                        <text:p text:style-name="table_al">Ambtelijk verantwoordelijk voor het informatie- en archiefbeheer</text:p>
                      </text:list-item>
                    </text:list>
                  </table:table-cell>
                </table:table-row>
                <table:table-row table:style-name="row">
                  <table:table-cell table:style-name="cell_frame_all" table:number-rows-spanned="1" table:number-columns-spanned="1">
                    <text:p text:style-name="table_al">Griffie</text:p>
                  </table:table-cell>
                  <table:table-cell table:style-name="cell_frame_all" table:number-rows-spanned="1" table:number-columns-spanned="1">
                    <text:list text:style-name="id1-3-2-2-1-42-1-3-3-2-1">
                      <text:list-item text:style-override="id1-3-2-2-1-42-1-3-3-2-1-1">
                        <text:number>-</text:number>
                        <text:p text:style-name="table_al">Lid van de expertgroep</text:p>
                      </text:list-item>
                    </text:list>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list text:style-name="id1-3-2-2-1-42-1-3-4-2-1">
                      <text:list-item text:style-override="id1-3-2-2-1-42-1-3-4-2-1-1">
                        <text:number>-</text:number>
                        <text:p text:style-name="table_al">Lid van de expertgroep</text:p>
                      </text:list-item>
                    </text:list>
                  </table:table-cell>
                </table:table-row>
                <table:table-row table:style-name="row">
                  <table:table-cell table:style-name="cell_frame_all" table:number-rows-spanned="1" table:number-columns-spanned="1">
                    <text:p text:style-name="table_al">Woo-coördinator</text:p>
                  </table:table-cell>
                  <table:table-cell table:style-name="cell_frame_all" table:number-rows-spanned="1" table:number-columns-spanned="1">
                    <text:list text:style-name="id1-3-2-2-1-42-1-3-5-2-1">
                      <text:list-item text:style-override="id1-3-2-2-1-42-1-3-5-2-1-1">
                        <text:number>-</text:number>
                        <text:p text:style-name="table_al">Lid van de expertgroep</text:p>
                      </text:list-item>
                    </text:list>
                  </table:table-cell>
                </table:table-row>
                <table:table-row table:style-name="row">
                  <table:table-cell table:style-name="cell_frame_all" table:number-rows-spanned="1" table:number-columns-spanned="1">
                    <text:p text:style-name="table_al">Teammanager Communicatie</text:p>
                  </table:table-cell>
                  <table:table-cell table:style-name="cell_frame_all" table:number-rows-spanned="1" table:number-columns-spanned="1">
                    <text:list text:style-name="id1-3-2-2-1-42-1-3-6-2-1">
                      <text:list-item text:style-override="id1-3-2-2-1-42-1-3-6-2-1-1">
                        <text:number>-</text:number>
                        <text:p text:style-name="table_al">Lid van de expertgroep</text:p>
                      </text:list-item>
                    </text:list>
                  </table:table-cell>
                </table:table-row>
                <table:table-row table:style-name="row">
                  <table:table-cell table:style-name="cell_frame_all" table:number-rows-spanned="1" table:number-columns-spanned="1">
                    <text:p text:style-name="table_al">(Senior) adviseur informatiebeheer</text:p>
                  </table:table-cell>
                  <table:table-cell table:style-name="cell_frame_all" table:number-rows-spanned="1" table:number-columns-spanned="1">
                    <text:list text:style-name="id1-3-2-2-1-42-1-3-7-2-1">
                      <text:list-item text:style-override="id1-3-2-2-1-42-1-3-7-2-1-1">
                        <text:number>-</text:number>
                        <text:p text:style-name="table_al">Lid van de expertgroep</text:p>
                      </text:list-item>
                      <text:list-item text:style-override="id1-3-2-2-1-42-1-3-7-2-1-2">
                        <text:number>-</text:number>
                        <text:p text:style-name="table_al">Lid van het SIO</text:p>
                      </text:list-item>
                      <text:list-item text:style-override="id1-3-2-2-1-42-1-3-7-2-1-3">
                        <text:number>-</text:number>
                        <text:p text:style-name="table_al">Coördineert het proces van vaststelling als ook registratie van zaken met vakafdelingen.</text:p>
                      </text:list-item>
                    </text:list>
                  </table:table-cell>
                </table:table-row>
                <table:table-row table:style-name="row">
                  <table:table-cell table:style-name="cell_frame_all" table:number-rows-spanned="1" table:number-columns-spanned="1">
                    <text:p text:style-name="table_al">Toezichthouder Regionaal Historisch Centrum Eindhoven</text:p>
                  </table:table-cell>
                  <table:table-cell table:style-name="cell_frame_all" table:number-rows-spanned="1" table:number-columns-spanned="1">
                    <text:list text:style-name="id1-3-2-2-1-42-1-3-8-2-1">
                      <text:list-item text:style-override="id1-3-2-2-1-42-1-3-8-2-1-1">
                        <text:number>-</text:number>
                        <text:p text:style-name="table_al">Lid van het SIO</text:p>
                      </text:list-item>
                    </text:list>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list text:style-name="id1-3-2-2-1-42-1-3-9-2-1">
                      <text:list-item text:style-override="id1-3-2-2-1-42-1-3-9-2-1-1">
                        <text:number>-</text:number>
                        <text:p text:style-name="table_al">Verantwoordelijk voor informatie- en archiefbeheer</text:p>
                      </text:list-item>
                    </text:list>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1-42-1-3-10-2-1">
                      <text:list-item text:style-override="id1-3-2-2-1-42-1-3-10-2-1-1">
                        <text:number>-</text:number>
                        <text:p text:style-name="table_al">Toezicht houden op informatie- en archiefbeheer</text:p>
                      </text:list-item>
                    </text:list>
                  </table:table-cell>
                </table:table-row>
              </table:table>
              <text:p text:style-name="table_bottom"/>
            </text:section>
            <text:p text:style-name="al"/>
            <text:p text:style-name="al">
            <text:span text:style-name="nadrukvet">Vaststelling </text:span>
          </text:p>
            <text:p text:style-name="al">De leden van het Strategisch Informatie Overleg (SIO) bespreken jaarlijks deze conceptlijst en stellen de lijst vast. Na goedkeuring van het Regionaal historisch centrum Eindhoven<text:note text:id="noot_id1-3-2-2-1-45-1" text:note-class="footnote"><text:note-citation text:label="7">7</text:note-citation><text:note-body><text:p text:style-name="noot.al"><text:a xlink:href="https://www.rhc-eindhoven.nl/" xlink:type="simple"><text:span text:style-name="nadrukondlijn">Regionaal Historisch Centrum Eindhoven</text:span></text:a></text:p></text:note-body></text:note> (verticale toezichthouder) legt het SIO de vastgestelde lijst met hotspots als bijlage van het SIO-verslag voor aan het college. Middels het presenteren van het SIO-verslag aan de gemeenteraad brengt team Informatiebeheer de gemeenteraad op de hoogte van aangewezen hotspots. Tevens ontvangt de gemeenteraad een raadsinformatiebrief vanuit de het college op het moment dat één of meerdere hotspots zijn vastgesteld.</text:p>
            <text:p text:style-name="al"/>
            <text:p text:style-name="al">Het formeel vaststellen van de hotspots door het SIO draagt bij aan het benodigde draagvlak voor de uitvoering van selectie. Het voorleggen aan het college en informeren van de gemeenteraad draagt bij aan het vergroten van het draagvlak en de bewustwording binnen- en buiten de organisatie. Tevens maakt de gemeente via haar website de vastgestelde hotspots bekend. </text:p>
            <text:p text:style-name="al"/>
            <text:p text:style-name="al">
            <text:span text:style-name="nadrukvet">Tot slot</text:span>
          </text:p>
            <text:p text:style-name="al">Het procesverloop omtrent het aanwijzen en vaststellen van hotspots is opgenomen in het processenlandschap van de gemeente Helmond. </text:p>
            <text:p text:style-name="al"/>
            <text:p text:style-name="al">Op het moment dat het SIO een gebeurtenis als hotspot bestempelt, brengt de informatiebeheer de organisatie hiervan op de hoogte. Informatiebeheer behoudt regie op het aanmerken van archiefbescheiden als hotspot, maar de gehele organisatie speelt een rol in het oormerken van deze informatie. Het staat daarnaast iedere collega vrij om mogelijke onderwerpen aan te dragen aan de expertgroep. Het aanwijsproces van hotspots maakt Team Informatiebeheer, in samenwerking met team Communicatie, kenbaar aan de organisatie. </text:p>
            <text:p text:style-name="al"/>
            <text:p text:style-name="al">De registratie van archiefbescheiden als hotspot geldt ook voor te bewaren dossiers. Middels de jaarlijkse beoordeling van de vernietigingslijst voert informatiebeheer een laatste controle uit op het behoud van relevante informatie die raakt aan een hotspotgebeurtenis.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op 7 oktober 2025. </text:span></text:p>
          </text:section>
          <text:section text:name="ondertekening_id1-3-2-3-2">
            <text:p><text:span text:style-name="functie"/></text:p>
            <text:p><text:span text:style-name="functie">De burgemeester</text:span></text:p>
            <text:p><text:span text:style-name="functie">Mr. S.C.C.M. Potters</text:span></text:p>
          </text:section>
          <text:section text:name="ondertekening_id1-3-2-3-3">
            <text:p><text:span text:style-name="functie"/></text:p>
            <text:p><text:span text:style-name="functie">De secretaris</text:span></text:p>
            <text:p><text:span text:style-name="functie">E.P.H. Koop, MSc</text:span></text:p>
          </text:section>
        </text:section>
        <text:section text:name="bijlage_id1-3-2-4" text:style-name="bijlage">
          <text:p text:style-name="bijlage_top"/>
          <text:p text:style-name="hoofdstuk_kop"><text:span text:style-name="label">Bijlage</text:span> <text:span text:style-name="nr">1.</text:span> Sjabloon hotspot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tspots gemeente Helmond</text:p>
                </table:table-cell>
              </table:table-row>
              <table:table-row table:style-name="row">
                <table:table-cell table:style-name="cell_frame_all" table:number-rows-spanned="1" table:number-columns-spanned="1">
                  <text:p text:style-name="table_al">Omvat periode</text:p>
                </table:table-cell>
                <table:table-cell table:style-name="cell_frame_all" table:number-rows-spanned="1" table:number-columns-spanned="1">
                  <text:p text:style-name="table_al">
                    <text:span text:style-name="nadrukvet">[beginjaar]</text:span>
                  </text:p>
                </table:table-cell>
                <table:table-cell table:style-name="cell_frame_all" table:number-rows-spanned="1" table:number-columns-spanned="1">
                  <text:p text:style-name="table_al">
                    <text:span text:style-name="nadrukvet">[eindjaar]</text:span>
                  </text:p>
                </table:table-cell>
              </table:table-row>
              <table:table-row table:style-name="row">
                <table:table-cell table:style-name="cell_frame_all" table:number-rows-spanned="1" table:number-columns-spanned="1">
                  <text:p text:style-name="table_al">Status <text:span text:style-name="nadrukvet">[concept/definitief/vastgesteld]</text:span></text:p>
                </table:table-cell>
                <table:table-cell table:style-name="cell_frame_all" table:number-rows-spanned="1" table:number-columns-spanned="1">
                  <text:p text:style-name="table_al">Vastgesteld door gemeente Helmond</text:p>
                </table:table-cell>
                <table:table-cell table:style-name="cell_frame_all" table:number-rows-spanned="1" table:number-columns-spanned="1">
                  <text:p text:style-name="table_al">Gepubliceerd <text:span text:style-name="nadrukvet">[ja/nee]</text:span></text:p>
                </table:table-cell>
              </table:table-row>
              <table:table-row table:style-name="row">
                <table:table-cell table:style-name="cell_frame_all" table:number-rows-spanned="1" table:number-columns-spanned="1">
                  <text:p text:style-name="table_al">Naam steller <text:span text:style-name="nadrukvet">[naam]</text:span></text:p>
                </table:table-cell>
                <table:table-cell table:style-name="cell_frame_all" table:number-rows-spanned="1" table:number-columns-spanned="1">
                  <text:p text:style-name="table_al">Kenmerk <text:span text:style-name="nadrukvet">[intern kenmerk]</text:sp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hotspot</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4">
                  <text:p text:style-name="table_al">Criterium*</text:p>
                </table:table-cell>
                <table:table-cell table:style-name="cell_frame_all" table:number-rows-spanned="1" table:number-columns-spanned="1">
                  <text:p text:style-name="table_al">Argumenten / prioritering / toelichting / bijzonder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
            <text:p text:style-name="table_bottom"/>
          </text:section>
          <text:p text:style-name="al">* = kruis aan welk criterium / welke criteria van toepassing zijn op de hotspot</text:p>
          <text:p text:style-name="al"/>
          <text:p text:style-name="al">Criteria: </text:p>
          <text:p text:style-name="al"/>
          <text:list text:style-name="id1-3-2-4-10">
            <text:list-item text:style-override="id1-3-2-4-10-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4-10-2">
              <text:number>2.</text:number>
              <text:p text:style-name="al">Er is sprake van een gebeurtenis of kwestie binnen het verzorgingsgebied van de zorgdrager die belangrijke principiële tegenstellingen tussen burgers aan het licht brengt en het debat over de kwestie maakt veel emoties los. </text:p>
            </text:list-item>
            <text:list-item text:style-override="id1-3-2-4-10-3">
              <text:number>3.</text:number>
              <text:p text:style-name="al">Er is sprake van een gebeurtenis of kwestie die aanleiding is voor een intensief publiek debat over het functioneren van de zorgdrager. </text:p>
            </text:list-item>
            <text:list-item text:style-override="id1-3-2-4-10-4">
              <text:number>4.</text:number>
              <text:p text:style-name="al">Er is sprake van een politieke kwestie waardoor de positie van het decentrale openbaar bestuur ernstig is bedreigd of juist wordt onderstreep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3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Onbekend</meta:user-defined>
    <meta:user-defined meta:name="DCTERMS.alternative">Beleid hotspotmonitor gemeente Helmond</meta:user-defined>
    <dc:language>nl</dc:language>
    <meta:user-defined meta:name="OVERHEIDop.locatietype/OVERHEIDop.gebiedsmarkering">Gemeente</meta:user-defined>
    <meta:user-defined meta:name="DC.title">Beleid hotspotmonitor gemeente Helmond</meta:user-defined>
    <meta:user-defined meta:name="DCTERMS.W3CDTF/DCTERMS.available">2025-11-11</meta:user-defined>
    <meta:user-defined meta:name="DCTERMS.W3CDTF/OVERHEIDop.jaargang">2025</meta:user-defined>
    <meta:user-defined meta:name="OVERHEIDop.publicationIssue">487379</meta:user-defined>
    <meta:user-defined meta:name="OVERHEIDop.betreftRegeling">CVDR746643_1</meta:user-defined>
    <meta:user-defined meta:name="xs:date/OVERHEIDop.startdatum">2025-11-12</meta:user-defined>
    <meta:user-defined meta:name="OVERHEIDop.GmbID/DC.identifier">gmb-2025-487379</meta:user-defined>
    <meta:user-defined meta:name="OVERHEIDop.versieInformatie"/>
  </office:meta>
</office:document-meta>
</file>