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dakkapel op het achterdakvlak van de woning, Granaat 13 2719RV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5-125927</text:p>
            <text:p text:style-name="common-al">Het product: Omgevingsvergunning</text:p>
            <text:p text:style-name="common-al">De omschrijving van de zaak:het plaatsen van een dakkapel op het achterdakvlak van de woning</text:p>
            <text:p text:style-name="common-al">De ontvangstdatum van de zaak: 17-09-2025</text:p>
            <text:p text:style-name="common-al">De globale locatie: Granaat 13 2719RV Zoetermeer</text:p>
            <text:p text:style-name="common-al">
            <text:span text:style-name="nadrukvet"> Besluitgegevens </text:span>
          </text:p>
            <text:p text:style-name="common-al">De besluitdatum: 04-1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737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7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5927</meta:user-defined>
    <meta:user-defined meta:name="DCTERMS.abstract">het 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plaatsen van een dakkapel op het achterdakvlak van de woning, Granaat 13 2719RV Zoetermeer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77</meta:user-defined>
    <meta:user-defined meta:name="OVERHEIDop.GmbID/DC.identifier">gmb-2025-487377</meta:user-defined>
    <meta:user-defined meta:name="OVERHEIDop.versieInformatie"/>
  </office:meta>
</office:document-meta>
</file>