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610556 Stompwijkseweg vlakbij 33 Leidschendam, netuitbreiding KPN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een instemming uitvoering werkzaamheden verleend in verband met de aanleg, instandhouding en opruiming van kabels en leidingen. Het werk vindt plaats en bestaat uit grondwerkzaamheden en het leggen van kabels en leidingen. De werkzaamheden worden uitgevoerd tussen datum van 6 november 2025 tot 6 mei 2026. </text:p>
            <text:p text:style-name="common-al">
            <text:span text:style-name="nadrukvet">Datum bekendmaking besluit:</text:span> 6 november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eur02.safelinks.protection.outlook.com/?url=https%3A%2F%2Fwww.lv.nl%2Fbezwaar-en-beroep&amp;data=05%7C02%7CKabelloket%40leidschendam-voorburg.nl%7C3dc16daba23349608c3008ddeac293c7%7Ccf0a98cbb2914eaa924dec1d7359cb8f%7C0%7C0%7C638924843607496319%7CUnknown%7CTWFpbGZsb3d8eyJFbXB0eU1hcGkiOnRydWUsIlYiOiIwLjAuMDAwMCIsIlAiOiJXaW4zMiIsIkFOIjoiTWFpbCIsIldUIjoyfQ%3D%3D%7C0%7C%7C%7C&amp;sdata=WdP1Z67y%2BaVkyQppHMkqA87Fv%2Br6MnHvlWKznKvSvjE%3D&amp;reserved=0"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5%7C02%7CKabelloket%40leidschendam-voorburg.nl%7C3dc16daba23349608c3008ddeac293c7%7Ccf0a98cbb2914eaa924dec1d7359cb8f%7C0%7C0%7C638924843607724909%7CUnknown%7CTWFpbGZsb3d8eyJFbXB0eU1hcGkiOnRydWUsIlYiOiIwLjAuMDAwMCIsIlAiOiJXaW4zMiIsIkFOIjoiTWFpbCIsIldUIjoyfQ%3D%3D%7C0%7C%7C%7C&amp;sdata=1fcqPSmMIEHWY%2BtUUU70NHqJs2cU9%2FE79aZ%2BwiMLUpI%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87376</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376</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376</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instemmingsbesluit kabels en leidingen kenmerk MOOR 610556 Stompwijkseweg vlakbij 33 Leidschendam, netuitbreiding KPN B.V.</meta:user-defined>
    <meta:user-defined meta:name="DCTERMS.W3CDTF/DCTERMS.available">2025-11-11</meta:user-defined>
    <meta:user-defined meta:name="DCTERMS.W3CDTF/OVERHEIDop.jaargang">2025</meta:user-defined>
    <meta:user-defined meta:name="OVERHEIDop.publicationIssue">487376</meta:user-defined>
    <meta:user-defined meta:name="OVERHEIDop.GmbID/DC.identifier">gmb-2025-487376</meta:user-defined>
    <meta:user-defined meta:name="OVERHEIDop.versieInformatie"/>
  </office:meta>
</office:document-meta>
</file>