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ES3-gebouw (Battery Exchange Station) wijzigt van locatie ten opzichte van vergunde situatie, Amoerweg 9 3199K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september 2025 een aanvraag voor een omgevingsvergunning heeft ontvangen voor Bouwactiviteit (Bouwplan) (grondslag Omgevingswet artikel 5.1 lid 1 onder a).</text:p>
            <text:p text:style-name="common-al"> De aanvraag betreft het wijzigen van de locatie ten opzichte van eerder verleende vergunning op locatie Amoerweg 9, 3199 KD Maasvlakte Rotterdam. 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3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28</meta:user-defined>
    <meta:user-defined meta:name="DCTERMS.abstract">Het BES3-gebouw (Battery Exchange Station) wijzigt van locatie ten opzichte van vergunde situ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BES3-gebouw (Battery Exchange Station) wijzigt van locatie ten opzichte van vergunde situatie, Amoerweg 9 3199KD Maasvlakte Rotterdam</meta:user-defined>
    <meta:user-defined meta:name="DCTERMS.W3CDTF/DCTERMS.available">2025-11-11</meta:user-defined>
    <meta:user-defined meta:name="DCTERMS.W3CDTF/OVERHEIDop.jaargang">2025</meta:user-defined>
    <meta:user-defined meta:name="OVERHEIDop.publicationIssue">487375</meta:user-defined>
    <meta:user-defined meta:name="OVERHEIDop.GmbID/DC.identifier">gmb-2025-487375</meta:user-defined>
    <meta:user-defined meta:name="OVERHEIDop.versieInformatie"/>
  </office:meta>
</office:document-meta>
</file>