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Boergoensestraat, 3082 KB Rotterdam [zaaknummer 687535-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6 november 2025 ontheffing hebben verleend van het verbod op veroorzaken van geluidhinder op grond van artikel 4.6 APV Rotterdam 2012.</text:p>
            <text:p text:style-name="common-al">De ontheffing is verleend voor het uitvoeren van nachtelijke werkzaamheden: het slijpen van de spoorstaven en het opnieuw aanbrengen van het spoor na rioolvernieuwing, ten behoeve van de werkzaamheden aan de Boergoensestraat te Rotterdam. De werkzaamheden vinden plaats in de periode van 10 november t/m 8 december 2025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37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7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7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Boergoensestraat, 3082 KB Rotterdam [zaaknummer 687535-2025]</meta:user-defined>
    <meta:user-defined meta:name="DCTERMS.W3CDTF/DCTERMS.available">2025-11-11</meta:user-defined>
    <meta:user-defined meta:name="DCTERMS.W3CDTF/OVERHEIDop.jaargang">2025</meta:user-defined>
    <meta:user-defined meta:name="OVERHEIDop.publicationIssue">487374</meta:user-defined>
    <meta:user-defined meta:name="OVERHEIDop.GmbID/DC.identifier">gmb-2025-487374</meta:user-defined>
    <meta:user-defined meta:name="OVERHEIDop.versieInformatie"/>
  </office:meta>
</office:document-meta>
</file>